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text-indent="0.1666in">
        <style:tab-stops>
          <style:tab-stop style:type="left" style:position="2.75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6pt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ableColumn14" style:family="table-column">
      <style:table-column-properties style:column-width="6.2541in"/>
    </style:style>
    <style:style style:name="Table13" style:family="table">
      <style:table-properties style:width="6.254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2.60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228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3.899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weight-complex="bold" style:font-size-complex="14pt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25in" svg:y="-0.5in" svg:width="0.975in" svg:height="0.62292in" style:rel-width="scale" style:rel-height="scale"><draw:text-box><text:p text:style-name="P3"/></draw:text-box><svg:title/><svg:desc/></draw:frame></text:span><text:span text:style-name="T4">「</text:span><text:span text:style-name="T5">國立臺南藝術大學與國立清華大學學生交流</text:span><text:span text:style-name="T6">」研修學習計畫書</text:span></text:p>
      <text:p text:style-name="P7"><text:span text:style-name="T8">系所名稱：</text:span><text:span text:style-name="T9"><text:s text:c="20"/></text:span><text:span text:style-name="T10">學生姓名：</text:span><text:span text:style-name="T11"><text:s text:c="14"/></text:span><text:span text:style-name="T12">學生學號：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壹、申請動機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貳、學習計畫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內文"><text:span text:style-name="T59">備註：</text:span><text:span text:style-name="T60">本表若不敷使用，請自行延伸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236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六學年度學生出國研修學習計畫書</dc:title>
    <dc:subject/>
    <meta:initial-creator>user</meta:initial-creator>
    <dc:creator>註冊組</dc:creator>
    <meta:creation-date>2023-02-21T09:11:00Z</meta:creation-date>
    <dc:date>2023-09-05T08:37:00Z</dc:date>
    <meta:print-date>2013-09-18T05:49:00Z</meta:print-date>
    <meta:template xlink:href="Normal" xlink:type="simple"/>
    <meta:editing-cycles>4</meta:editing-cycles>
    <meta:editing-duration>PT0S</meta:editing-duration>
    <meta:user-defined meta:name="_EmailSubject"/>
    <meta:user-defined meta:name="_AuthorEmail">shebby@cc.ncu.edu.tw</meta:user-defined>
    <meta:user-defined meta:name="_AuthorEmailDisplayName">陳怡俐</meta:user-defined>
    <meta:user-defined meta:name="_ReviewingToolsShownOnce"/>
    <meta:document-statistic meta:page-count="1" meta:paragraph-count="1" meta:word-count="22" meta:character-count="151" meta:row-count="1" meta:non-whitespace-character-count="130"/>
  </office:meta>
</office:document-meta>
</file>