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碩(博)士論文題目變更同意書</text:p>
      <text:p text:style-name="P2"><text:span text:style-name="T3">擬同意</text:span><text:span text:style-name="T4"><text:s text:c="11"/></text:span><text:span text:style-name="T5">研究所</text:span><text:span text:style-name="T6"><text:s/></text:span><text:span text:style-name="T7"><text:s text:c="9"/></text:span><text:span text:style-name="T8">同學</text:span><text:span text:style-name="T9">(</text:span><text:span text:style-name="T10">學號：</text:span><text:span text:style-name="T11">　　　</text:span><text:span text:style-name="T12">)</text:span><text:span text:style-name="T13">變更碩</text:span><text:span text:style-name="T14">(</text:span><text:span text:style-name="T15">博</text:span><text:span text:style-name="T16">)</text:span><text:span text:style-name="T17">士論文題目。經學位口試審查，口試委員一致同意更改論文題目為：</text:span><text:span text:style-name="T18">　　　　　　　　　　　　　　　　　　　　　　</text:span><text:span text:style-name="T19">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　　　　　　　　　　　　　　　學生簽名：</text:span></text:p>
      <text:p text:style-name="P30"><text:span text:style-name="T31">　　　　　　　　　　　　　　　指導教授簽名：</text:span></text:p>
      <text:p text:style-name="P32"><text:span text:style-name="T33">　　　　　　　　　　　　　　　系所主管</text:span><text:span text:style-name="T34">簽名：</text:span></text:p>
      <text:p text:style-name="P35"/>
      <text:p text:style-name="P36"/>
      <text:p text:style-name="P37"/>
      <text:p text:style-name="P38"/>
      <text:p text:style-name="P39">申請日期：　年　月　日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541in" fo:margin-left="1.4611in" fo:margin-bottom="0.8541in" fo:margin-right="1.461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論文題目變更同意書</dc:title>
    <dc:subject/>
    <meta:initial-creator>vv</meta:initial-creator>
    <dc:creator>Tnnua</dc:creator>
    <meta:creation-date>2023-10-20T02:36:00Z</meta:creation-date>
    <dc:date>2023-10-20T02:3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