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P6" style:parent-style-name="內文" style:family="paragraph">
      <style:paragraph-properties fo:text-align="justify" fo:line-height="180%" fo:margin-right="0.0284in" fo:text-indent="0.3888in"/>
      <style:text-properties style:font-name-asian="標楷體" fo:font-size="14pt" style:font-size-asian="14pt" style:text-underline-type="single" style:text-underline-style="solid" style:text-underline-width="auto" style:text-underline-mode="continuous"/>
    </style:style>
    <style:style style:name="P7" style:parent-style-name="內文" style:family="paragraph">
      <style:paragraph-properties fo:text-align="justify" fo:line-height="180%" fo:margin-right="0.0284in" fo:text-indent="0.3888in"/>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style:text-properties style:font-name-asian="標楷體" fo:font-size="14pt" style:font-size-asian="14pt"/>
    </style:style>
    <style:style style:name="P25" style:parent-style-name="內文" style:family="paragraph">
      <style:paragraph-properties fo:text-align="justify"/>
      <style:text-properties style:font-name-asian="標楷體" fo:font-size="14pt" style:font-size-asian="14pt"/>
    </style:style>
    <style:style style:name="P26" style:parent-style-name="內文" style:family="paragraph">
      <style:paragraph-properties fo:text-align="justify"/>
      <style:text-properties style:font-name-asian="標楷體" fo:font-size="14pt" style:font-size-asian="14pt"/>
    </style:style>
    <style:style style:name="P27" style:parent-style-name="內文" style:family="paragraph">
      <style:paragraph-properties fo:text-align="justify"/>
      <style:text-properties style:font-name-asian="標楷體" fo:font-size="14pt" style:font-size-asian="14pt"/>
    </style:style>
    <style:style style:name="P28" style:parent-style-name="內文" style:family="paragraph">
      <style:paragraph-properties fo:text-align="justify"/>
      <style:text-properties style:font-name-asian="標楷體" fo:font-size="14pt" style:font-size-asian="14pt"/>
    </style:style>
    <style:style style:name="P29" style:parent-style-name="內文" style:family="paragraph">
      <style:paragraph-properties fo:text-align="justify"/>
      <style:text-properties style:font-name-asian="標楷體" fo:font-size="14pt" style:font-size-asian="14pt"/>
    </style:style>
    <style:style style:name="P30" style:parent-style-name="內文" style:family="paragraph">
      <style:paragraph-properties fo:text-align="justify"/>
      <style:text-properties style:font-name-asian="標楷體" fo:font-size="14pt" style:font-size-asian="14pt"/>
    </style:style>
    <style:style style:name="P31" style:parent-style-name="內文" style:family="paragraph">
      <style:paragraph-properties fo:text-align="justify"/>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41" style:parent-style-name="內文" style:family="paragraph">
      <style:paragraph-properties fo:text-align="end"/>
      <style:text-properties style:font-name-asian="標楷體" fo:font-size="14pt" style:font-size-asian="14pt"/>
    </style:style>
    <style:style style:name="P42" style:parent-style-name="內文" style:family="paragraph">
      <style:paragraph-properties fo:text-align="justify" fo:line-height="0.2777in"/>
      <style:text-properties style:font-name-asian="標楷體"/>
    </style:style>
    <style:style style:name="P43" style:parent-style-name="內文" style:family="paragraph">
      <style:paragraph-properties fo:text-align="justify" fo:line-height="0.2777in"/>
      <style:text-properties style:font-name-asian="標楷體"/>
    </style:style>
    <style:style style:name="P44" style:parent-style-name="內文" style:family="paragraph">
      <style:paragraph-properties fo:text-align="justify" fo:line-height="0.2777in"/>
      <style:text-properties style:font-name-asian="標楷體"/>
    </style:style>
    <style:style style:name="P45" style:parent-style-name="內文" style:list-style-name="LFO2" style:family="paragraph">
      <style:paragraph-properties fo:text-align="justify" fo:line-height="0.25in" fo:margin-left="0.7284in" fo:text-indent="-0.3347in">
        <style:tab-stops>
          <style:tab-stop style:type="left" style:position="-0.0013in"/>
        </style:tab-stops>
      </style:paragraph-propertie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list-style-name="LFO2" style:family="paragraph">
      <style:paragraph-properties fo:text-align="justify" fo:line-height="0.25in" fo:margin-left="0.7284in" fo:text-indent="-0.3347in">
        <style:tab-stops>
          <style:tab-stop style:type="left" style:position="-0.0013in"/>
        </style:tab-stops>
      </style:paragraph-properties>
      <style:text-properties style:font-name="標楷體" style:font-name-asian="標楷體" style:font-weight-complex="bold"/>
    </style:style>
    <style:style style:name="P60" style:parent-style-name="內文" style:list-style-name="LFO2" style:family="paragraph">
      <style:paragraph-properties fo:text-align="justify" fo:line-height="0.25in" fo:margin-left="0.7284in" fo:text-indent="-0.3347in">
        <style:tab-stops>
          <style:tab-stop style:type="left" style:position="-0.001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size="16pt" style:font-size-asian="16pt"/>
    </style:style>
  </office:automatic-styles>
  <office:body>
    <office:text text:use-soft-page-breaks="true">
      <text:p text:style-name="P1"><text:span text:style-name="T2">國立臺南藝術大學</text:span><text:span text:style-name="T3">碩</text:span><text:span text:style-name="T4">(博)</text:span><text:span text:style-name="T5">士學位考試撤銷申請書</text:span></text:p>
      <text:p text:style-name="P6"/>
      <text:p text:style-name="P7"><text:span text:style-name="T8"><text:s text:c="11"/></text:span><text:span text:style-name="T9">研究所</text:span><text:span text:style-name="T10"><text:s/></text:span><text:span text:style-name="T11"><text:s text:c="10"/></text:span><text:span text:style-name="T12">同學</text:span><text:span text:style-name="T13">(</text:span><text:span text:style-name="T14">學號：</text:span><text:span text:style-name="T15"><text:s text:c="9"/></text:span><text:span text:style-name="T16">)</text:span><text:span text:style-name="T17">已申請</text:span><text:span text:style-name="T18"><text:s text:c="4"/></text:span><text:span text:style-name="T19">學年度第</text:span><text:span text:style-name="T20">　　</text:span><text:span text:style-name="T21">學期學位考試，茲因</text:span><text:span text:style-name="T22"><text:s text:c="14"/>　　　　　　 <text:s text:c="3"/></text:span><text:span text:style-name="T23">，擬撤銷本學期申請之學位考試，敬請照准。</text:span></text:p>
      <text:p text:style-name="P24"/>
      <text:p text:style-name="P25"/>
      <text:p text:style-name="P26"/>
      <text:p text:style-name="P27"/>
      <text:p text:style-name="P28"/>
      <text:p text:style-name="P29"/>
      <text:p text:style-name="P30"/>
      <text:p text:style-name="P31"><text:span text:style-name="T32">　　　　　　　　　　　　　　　學生簽章：</text:span></text:p>
      <text:p text:style-name="P33"><text:span text:style-name="T34">　　　　　　　　　　　　　　　指導教授簽章：</text:span></text:p>
      <text:p text:style-name="P35"><text:span text:style-name="T36">　　　　　　　　　　　　　　　</text:span><text:span text:style-name="T37">系所主管</text:span><text:span text:style-name="T38">簽章：</text:span></text:p>
      <text:p text:style-name="P39"/>
      <text:p text:style-name="P40"/>
      <text:p text:style-name="P41">申請日期：　年　月　日</text:p>
      <text:p text:style-name="P42"/>
      <text:p text:style-name="P43"/>
      <text:p text:style-name="P44">說明：</text:p>
      <text:list text:style-name="LFO2" text:continue-numbering="true">
        <text:list-item>
          <text:p text:style-name="P45"><text:span text:style-name="T46">依據本校</text:span><text:span text:style-name="T47">研究生學位考試辦法</text:span><text:span text:style-name="T48">規定：「</text:span><text:span text:style-name="T49">學位考試不及格或經教務處寄發委員聘函後自行申請撤銷學位考試者，其修業年限尚未屆滿前，得於次學期或次學年再次申請學位考試，再次申請學位考試以一次為限。學生如遇重大不可抗拒因素，提經所務會議認定通過後，得於舉行考試前申請無紀錄撤銷學位考試。惟仍需於修業年限內完成學位考試。學生當學期已完成學位考試者，不得以任何理由辦理休學。前述因學位考試不及格而再次申請學位考試</text:span><text:span text:style-name="T50">，</text:span><text:span text:style-name="T51">成績在七十分以上者</text:span><text:span text:style-name="T52">，</text:span><text:span text:style-name="T53">以七十分登錄</text:span><text:span text:style-name="T54">。因</text:span><text:span text:style-name="T55">撤銷而再次申請學位考試</text:span><text:span text:style-name="T56">者，其成績以實得成績登錄</text:span><text:span text:style-name="T57">。</text:span><text:span text:style-name="T58">」</text:span></text:p>
        </text:list-item>
        <text:list-item>
          <text:p text:style-name="P59">申請學位考試撤銷者，各所應將學位考試委員聘函追回並繳回教務處。</text:p>
        </text:list-item>
        <text:list-item>
          <text:p text:style-name="P60"><text:span text:style-name="T61">本申請書呈指導教授及</text:span><text:span text:style-name="T62">系所主管</text:span><text:span text:style-name="T63">簽章同意後，送教務處存查。</text:span><text:span text:style-name="T6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541in" fo:margin-left="1.0833in" fo:margin-bottom="0.8541in" fo:margin-right="0.85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論文題目變更同意書</dc:title>
    <dc:subject/>
    <meta:initial-creator>vv</meta:initial-creator>
    <dc:creator>Tnnua</dc:creator>
    <meta:creation-date>2023-10-20T02:37:00Z</meta:creation-date>
    <dc:date>2023-10-20T02:37:00Z</dc: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