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justify" fo:line-height="150%" fo:margin-left="2.3347in">
        <style:tab-stops/>
      </style:paragraph-properties>
      <style:text-properties style:font-name="標楷體" style:font-name-asian="標楷體" style:font-name-complex="新細明體, PMingLiU" style:language-complex="ar" style:country-complex="SA"/>
    </style:style>
    <style:style style:name="P4" style:parent-style-name="Standard" style:family="paragraph">
      <style:paragraph-properties fo:text-align="justify" fo:line-height="150%" fo:margin-left="2.3347in">
        <style:tab-stops/>
      </style:paragraph-properties>
      <style:text-properties style:font-name="標楷體" style:font-name-asian="標楷體" style:font-name-complex="新細明體, PMingLiU" style:language-complex="ar" style:country-complex="SA"/>
    </style:style>
    <style:style style:name="P5" style:parent-style-name="Standard" style:family="paragraph">
      <style:paragraph-properties fo:text-align="justify" fo:line-height="150%" fo:margin-left="2.3347in">
        <style:tab-stops/>
      </style:paragraph-properties>
      <style:text-properties style:font-name="標楷體" style:font-name-asian="標楷體" style:font-name-complex="新細明體, PMingLiU" style:language-complex="ar" style:country-complex="SA"/>
    </style:style>
    <style:style style:name="P6" style:parent-style-name="Standard" style:family="paragraph">
      <style:paragraph-properties fo:text-align="justify" fo:line-height="150%" fo:margin-left="2.3347in">
        <style:tab-stops/>
      </style:paragraph-properties>
      <style:text-properties style:font-name="標楷體" style:font-name-asian="標楷體" style:font-name-complex="新細明體, PMingLiU" style:language-complex="ar" style:country-complex="SA"/>
    </style:style>
    <style:style style:name="P7" style:parent-style-name="Standard" style:family="paragraph">
      <style:paragraph-properties fo:text-align="justify" fo:line-height="150%" fo:margin-left="2.3347in">
        <style:tab-stops/>
      </style:paragraph-properties>
      <style:text-properties style:font-name="標楷體" style:font-name-asian="標楷體" style:font-name-complex="新細明體, PMingLiU" style:language-complex="ar" style:country-complex="SA"/>
    </style:style>
    <style:style style:name="P8" style:parent-style-name="Standard" style:family="paragraph">
      <style:paragraph-properties fo:text-align="justify" fo:line-height="150%" fo:margin-left="2.3347in">
        <style:tab-stops/>
      </style:paragraph-properties>
      <style:text-properties style:font-name="標楷體" style:font-name-asian="標楷體" style:font-name-complex="新細明體, PMingLiU" style:language-complex="ar" style:country-complex="SA"/>
    </style:style>
    <style:style style:name="P9" style:parent-style-name="Standard" style:family="paragraph">
      <style:paragraph-properties fo:text-align="justify" fo:line-height="150%" fo:margin-left="2.3347in">
        <style:tab-stops/>
      </style:paragraph-properties>
      <style:text-properties style:font-name="標楷體" style:font-name-asian="標楷體" style:font-name-complex="新細明體, PMingLiU" style:language-complex="ar" style:country-complex="SA"/>
    </style:style>
    <style:style style:name="P10" style:parent-style-name="Textbody" style:family="paragraph">
      <style:paragraph-properties fo:margin-left="0.4444in" fo:text-indent="-0.44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7" style:parent-style-name="Textbody" style:family="paragraph">
      <style:paragraph-properties fo:margin-left="0.4444in" fo:text-indent="-0.44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" style:parent-style-name="Textbody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margin-lef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4" style:parent-style-name="Textbody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margin-bottom="0in" fo:line-height="150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margin-bottom="0in" fo:line-height="150%" fo:margin-left="0.7284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margin-left="0.4444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margin-left="0.4444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0.3305in" style:use-optimal-column-width="false"/>
    </style:style>
    <style:style style:name="TableColumn58" style:family="table-column">
      <style:table-column-properties style:column-width="1.1465in" style:use-optimal-column-width="false"/>
    </style:style>
    <style:style style:name="TableColumn59" style:family="table-column">
      <style:table-column-properties style:column-width="1.768in" style:use-optimal-column-width="false"/>
    </style:style>
    <style:style style:name="TableColumn60" style:family="table-column">
      <style:table-column-properties style:column-width="1.1847in" style:use-optimal-column-width="false"/>
    </style:style>
    <style:style style:name="TableColumn61" style:family="table-column">
      <style:table-column-properties style:column-width="2.143in" style:use-optimal-column-width="false"/>
    </style:style>
    <style:style style:name="Table56" style:family="table" style:master-page-name="MP1">
      <style:table-properties style:width="6.572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0.0069in solid #00000A" fo:border-right="none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break-before="page" fo:text-align="center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5076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A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5701in" style:use-optimal-row-height="false"/>
    </style:style>
    <style:style style:name="TableCell1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5875in" style:use-optimal-row-height="false"/>
    </style:style>
    <style:style style:name="TableCell1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A" fo:padding-top="0in" fo:padding-left="0.075in" fo:padding-bottom="0in" fo:padding-right="0.075in"/>
    </style:style>
    <style:style style:name="P190" style:parent-style-name="清單段落" style:list-style-name="WWNum1" style:family="paragraph"/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WWNum1" style:family="paragraph"/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清單段落" style:list-style-name="WWNum1" style:family="paragraph"/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清單段落" style:list-style-name="WWNum1" style:family="paragraph"/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1.0881in" style:use-optimal-row-height="false"/>
    </style:style>
    <style:style style:name="TableCell2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olumn247" style:family="table-column">
      <style:table-column-properties style:column-width="3.127in" style:use-optimal-column-width="false"/>
    </style:style>
    <style:style style:name="TableColumn248" style:family="table-column">
      <style:table-column-properties style:column-width="3.5291in" style:use-optimal-column-width="false"/>
    </style:style>
    <style:style style:name="Table246" style:family="table">
      <style:table-properties style:width="6.6562in" fo:margin-left="-0.0819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38in solid #000001" fo:padding-top="0in" fo:padding-left="0.0784in" fo:padding-bottom="0in" fo:padding-right="0.075in"/>
    </style:style>
    <style:style style:name="P251" style:parent-style-name="Default" style:family="paragraph">
      <style:paragraph-properties fo:text-align="justify"/>
    </style:style>
    <style:style style:name="T252" style:parent-style-name="預設段落字型" style:family="text">
      <style:text-properties fo:color="#00000A" fo:font-size="14pt" style:font-size-asian="14pt" style:font-size-complex="14pt"/>
    </style:style>
    <style:style style:name="P25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54" style:parent-style-name="Default" style:family="paragraph">
      <style:paragraph-properties fo:text-align="justify"/>
      <style:text-properties style:font-name-complex="Times New Roman" fo:color="#00000A" fo:font-size="14pt" style:font-size-asian="14pt" style:font-size-complex="14pt"/>
    </style:style>
    <style:style style:name="TableCell255" style:family="table-cell">
      <style:table-cell-properties fo:border="0.0138in solid #000001" fo:padding-top="0in" fo:padding-left="0.0784in" fo:padding-bottom="0in" fo:padding-right="0.075in"/>
    </style:style>
    <style:style style:name="P256" style:parent-style-name="Default" style:family="paragraph">
      <style:paragraph-properties fo:text-align="justify"/>
    </style:style>
    <style:style style:name="T257" style:parent-style-name="預設段落字型" style:family="text">
      <style:text-properties fo:color="#00000A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fo:padding-top="0in" fo:padding-left="0.0784in" fo:padding-bottom="0in" fo:padding-right="0.075in"/>
    </style:style>
    <style:style style:name="P260" style:parent-style-name="Default" style:family="paragraph">
      <style:paragraph-properties fo:text-align="justify" fo:text-indent="0.875in"/>
    </style:style>
    <style:style style:name="T261" style:parent-style-name="預設段落字型" style:family="text">
      <style:text-properties fo:color="#00000A" fo:font-size="14pt" style:font-size-asian="14pt" style:font-size-complex="14pt"/>
    </style:style>
    <style:style style:name="T262" style:parent-style-name="預設段落字型" style:family="text">
      <style:text-properties style:font-name-complex="Times New Roman" fo:color="#00000A" fo:font-size="14pt" style:font-size-asian="14pt" style:font-size-complex="14pt"/>
    </style:style>
    <style:style style:name="T263" style:parent-style-name="預設段落字型" style:family="text">
      <style:text-properties fo:color="#00000A" fo:font-size="14pt" style:font-size-asian="14pt" style:font-size-complex="14pt"/>
    </style:style>
    <style:style style:name="P264" style:parent-style-name="Default" style:family="paragraph">
      <style:paragraph-properties fo:text-align="justify"/>
    </style:style>
    <style:style style:name="T265" style:parent-style-name="預設段落字型" style:family="text">
      <style:text-properties style:font-name-complex="Times New Roman" fo:color="#00000A" fo:font-size="14pt" style:font-size-asian="14pt" style:font-size-complex="14pt"/>
    </style:style>
    <style:style style:name="P2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padding-top="0in" fo:padding-left="0.0784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padding-top="0in" fo:padding-left="0.0784in" fo:padding-bottom="0in" fo:padding-right="0.075in"/>
    </style:style>
    <style:style style:name="P284" style:parent-style-name="Standard" style:family="paragraph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6" style:parent-style-name="Standard" style:family="paragraph">
      <style:paragraph-properties fo:line-height="0.3472in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9" style:parent-style-name="Standard" style:family="paragraph">
      <style:paragraph-properties fo:text-align="justify" fo:line-height="0.3472in" fo:margin-left="0.1666in" fo:text-indent="-0.16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paragraph-properties fo:text-align="justify" fo:line-height="0.3472in" fo:margin-left="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Standard" style:family="paragraph">
      <style:paragraph-properties fo:line-height="0.3472in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Standard" style:family="paragraph">
      <style:paragraph-properties fo:line-height="0.3472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文化部獎助大學研究生撰寫蒙藏研究論文作業要點</text:span></text:p>
      <text:p text:style-name="P3">中華民國89年3月17日蒙藏委員會台(89)會藏字第1368號函</text:p>
      <text:p text:style-name="P4">中華民國94年2月25日會藏字第0940030037號函修正</text:p>
      <text:p text:style-name="P5">中華民國98年5月25日會藏字第0980030118號令修正</text:p>
      <text:p text:style-name="P6">中華民國104年08月26日會藏字第1040030165號令修正</text:p>
      <text:p text:style-name="P7">中華民國106年4月28日會藏字第1060030068號令修正</text:p>
      <text:p text:style-name="P8">中華民國106年11月2日文心字第10620406081號令改由文化部管轄</text:p>
      <text:p text:style-name="P9">中華民國106年11月24日文心字第10630329922號令修正</text:p>
      <text:p text:style-name="P10"><text:span text:style-name="T11">一、</text:span><text:span text:style-name="T12">文化部</text:span><text:span text:style-name="T13">(</text:span><text:span text:style-name="T14">以下簡稱本部</text:span><text:span text:style-name="T15">)</text:span><text:span text:style-name="T16">為鼓勵大學研究生撰寫蒙藏研究論文，培養專業人</text:span></text:p>
      <text:p text:style-name="P17"><text:span text:style-name="T18"><text:s text:c="4"/></text:span><text:span text:style-name="T19">才，提升蒙藏學術研究，特訂定本要點。</text:span></text:p>
      <text:p text:style-name="P20">二、本要點適用之對象為臺灣已設籍並就讀國內大學之碩士、博士研究生。</text:p>
      <text:p text:style-name="P21">三、申請人申請獎助應檢具下列資料：</text:p>
      <text:p text:style-name="P22">(一)申請表。</text:p>
      <text:p text:style-name="P23">(二)大學及研究所之成績單。</text:p>
      <text:p text:style-name="P24">(三)系所主任推薦書。</text:p>
      <text:p text:style-name="P25">(四)研究論文大綱與計畫書。</text:p>
      <text:p text:style-name="P26">四、獎助金額：</text:p>
      <text:p text:style-name="P27">(一)碩士論文，每篇新臺幣三萬元至六萬元。</text:p>
      <text:p text:style-name="P28">(二)博士論文，每篇新臺幣五萬元至八萬元。</text:p>
      <text:p text:style-name="P29">五、申請程序:申請人備妥第三點規定之資料，由所屬學校於每年六月底或十</text:p>
      <text:p text:style-name="P30"><text:s text:c="4"/>二月底前向本部推薦。</text:p>
      <text:p text:style-name="Textbody"><text:span text:style-name="T31">六、</text:span><text:span text:style-name="T32">審查基準及程序</text:span><text:span text:style-name="T33">:</text:span></text:p>
      <text:p text:style-name="P34">(一)<text:s/>審查基準:</text:p>
      <text:p text:style-name="P35">1.主題重要性與創新性。</text:p>
      <text:p text:style-name="P36">2.理論與文獻。</text:p>
      <text:soft-page-break/>
      <text:p text:style-name="P37">3.研究方法。</text:p>
      <text:p text:style-name="P38">4.組織架構完整性。</text:p>
      <text:p text:style-name="P39">5.研究貢獻度。</text:p>
      <text:p text:style-name="P40">6.其他獲得之獎(補)助。</text:p>
      <text:p text:style-name="P41">(二)審查程序:由本部召開審查會議，必要時得邀請相關學者專家參與審查，依前款審查基準評分後，決定獎助名單。</text:p>
      <text:p text:style-name="P42">(三)審查結果:本部於核定後正式函知申請人獎助結果，並將審查委員名單及審核結果另行公布至本部網站。</text:p>
      <text:p text:style-name="P43"><text:s text:c="4"/>本部應告知審查委員將公開審查委員名單，並請其填具同意書同意公開。</text:p>
      <text:p text:style-name="P44">七、<text:bookmark-start text:name="OLE_LINK14"/><text:bookmark-end text:name="OLE_LINK14"/>申請人俟論文完成取得學位後，檢具學位證書影本及論文，經本部審核通</text:p>
      <text:p text:style-name="P45"><text:s text:c="4"/>過後核撥獎助金。本部於必要時，得邀請相關學者專家參與審查。</text:p>
      <text:p text:style-name="P46"><text:s text:c="4"/>博士論文獲得獎助者<text:bookmark-start text:name="OLE_LINK15"/><text:bookmark-end text:name="OLE_LINK15"/>，須於本部通知之日起三年內申請核撥<text:bookmark-start text:name="OLE_LINK6"/><text:bookmark-end text:name="OLE_LINK6"/>，如有特殊狀<text:s text:c="2"/></text:p>
      <text:p text:style-name="P47"><text:s text:c="4"/>況，獲得獎助人應於時限屆滿前六十日，向本部申請延期，以一次為限，</text:p>
      <text:p text:style-name="P48"><text:s text:c="4"/>至多延期一年；碩士論文獲得獎助者，須於本部通知之日起二年內申請核</text:p>
      <text:p text:style-name="P49"><text:s text:c="4"/>撥，如有特殊狀況，獲得獎助人應於論文完成時限屆滿前六十日，向本部</text:p>
      <text:p text:style-name="P50"><text:s text:c="4"/>申請延期，以一次為限，至多延期六個月。逾期者，本部得廢止獎助。</text:p>
      <text:p text:style-name="P51"><text:span text:style-name="T52">八、凡接受本部獎助撰寫之研究論文須於論文內註明接受本部獎助；完成後應</text:span></text:p>
      <text:p text:style-name="P53"><text:span text:style-name="T54"><text:s text:c="4"/></text:span><text:span text:style-name="T55">送交本部十冊存查，本部得有權出版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5">
            <text:soft-page-break/>
            <text:p text:style-name="P64"><text:span text:style-name="T65">文化部獎助大學研究生撰寫蒙藏研究論文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<text:span text:style-name="T69">申請人資料</text:span></text:p>
          </table:table-cell>
          <table:table-cell table:style-name="TableCell70">
            <text:p text:style-name="P71"><text:span text:style-name="T72">姓名</text:span>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><text:span text:style-name="T78">性別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出生日期</text:span></text:p>
          </table:table-cell>
          <table:table-cell table:style-name="TableCell86" table:number-columns-spanned="3">
            <text:p text:style-name="Standard"><text:span text:style-name="T87">民國</text:span><text:span text:style-name="T88"><text:s text:c="5"/></text:span><text:span text:style-name="T89">年</text:span><text:span text:style-name="T90"><text:s text:c="5"/></text:span><text:span text:style-name="T91">月</text:span><text:span text:style-name="T92"><text:s text:c="4"/></text:span><text:span text:style-name="T93">日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身分證字號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Standard"><text:span text:style-name="T102">學生證字號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聯絡地點</text:span></text:p>
          </table:table-cell>
          <table:table-cell table:style-name="TableCell111" table:number-columns-spanned="3">
            <text:p text:style-name="Standard"><text:span text:style-name="T112"><text:s text:c="6"/></text:span><text:span text:style-name="T113">市</text:span><text:span text:style-name="T114">(</text:span><text:span text:style-name="T115">縣</text:span><text:span text:style-name="T116">) <text:s text:c="6"/></text:span><text:span text:style-name="T117">區鄉鎮</text:span><text:span text:style-name="T118"><text:s/></text:span><text:span text:style-name="T119"><text:s text:c="8"/></text:span><text:span text:style-name="T120">村里</text:span><text:span text:style-name="T121"><text:s text:c="5"/></text:span><text:span text:style-name="T122">路</text:span></text:p>
            <text:p text:style-name="Standard"><text:span text:style-name="T123"><text:s text:c="9"/></text:span><text:span text:style-name="T124">街</text:span><text:span text:style-name="T125"><text:s text:c="5"/></text:span><text:span text:style-name="T126">段</text:span><text:span text:style-name="T127"><text:s text:c="4"/></text:span><text:span text:style-name="T128">巷</text:span><text:span text:style-name="T129"><text:s text:c="5"/></text:span><text:span text:style-name="T130">弄</text:span><text:span text:style-name="T131"><text:s text:c="5"/></text:span><text:span text:style-name="T132">號</text:span><text:span text:style-name="T133"><text:s text:c="5"/></text:span><text:span text:style-name="T134">樓</text:span><text:span text:style-name="T135"><text:s text:c="9"/>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聯絡電話</text:span></text:p>
          </table:table-cell>
          <table:table-cell table:style-name="TableCell141">
            <text:p text:style-name="Standard"><text:span text:style-name="T142">(H)</text:span></text:p>
            <text:p text:style-name="Standard"><text:span text:style-name="T143">(O)</text:span></text:p>
            <text:p text:style-name="Standard"><text:span text:style-name="T144">(M)</text:span></text:p>
          </table:table-cell>
          <table:table-cell table:style-name="TableCell145">
            <text:p text:style-name="P146"><text:span text:style-name="T147">電子郵件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pan text:style-name="T153">申請日期</text:span></text:p>
          </table:table-cell>
          <table:covered-table-cell/>
          <table:table-cell table:style-name="TableCell154" table:number-columns-spanned="3">
            <text:p text:style-name="P155">民國<text:s text:c="5"/>年<text:s text:c="5"/>月<text:s text:c="6"/>日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論文題目</text:span></text:p>
          </table:table-cell>
          <table:covered-table-cell/>
          <table:table-cell table:style-name="TableCell160" table:number-columns-spanned="3">
            <text:p text:style-name="Standard"><text:span text:style-name="T161">□</text:span><text:span text:style-name="T162">碩士論文</text:span></text:p>
            <text:p text:style-name="Standard"><text:span text:style-name="T163">□</text:span><text:span text:style-name="T164">博士論文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推薦學校</text:p>
            <text:p text:style-name="P168"><text:span text:style-name="T169">及系所</text:span>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<text:span text:style-name="T175">指導教授</text:span></text:p>
          </table:table-cell>
          <table:covered-table-cell/>
          <table:table-cell table:style-name="TableCell176" table:number-columns-spanned="3">
            <text:p text:style-name="P177"/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應備文件</text:span></text:p>
            <text:p text:style-name="P183"><text:span text:style-name="T184">(</text:span><text:span text:style-name="T185">已備妥文件請於</text:span><text:span text:style-name="T186">□</text:span><text:span text:style-name="T187">內打勾</text:span><text:span text:style-name="T188">)</text:span></text:p>
          </table:table-cell>
          <table:covered-table-cell/>
          <table:table-cell table:style-name="TableCell189" table:number-columns-spanned="3">
            <text:list text:style-name="WWNum1" text:continue-numbering="true">
              <text:list-item>
                <text:p text:style-name="P190"><text:span text:style-name="T191">申請表</text:span><text:span text:style-name="T192"><text:s text:c="24"/>□</text:span><text:span text:style-name="T193">有</text:span><text:span text:style-name="T194">□</text:span><text:span text:style-name="T195">無</text:span></text:p>
              </text:list-item>
              <text:list-item>
                <text:p text:style-name="P196"><text:span text:style-name="T197">大學及研究所之成績單</text:span><text:span text:style-name="T198"><text:s text:c="10"/>□</text:span><text:span text:style-name="T199">有</text:span><text:span text:style-name="T200">□</text:span><text:span text:style-name="T201">無</text:span></text:p>
              </text:list-item>
              <text:list-item>
                <text:p text:style-name="P202"><text:span text:style-name="T203">系所主任推薦書</text:span><text:span text:style-name="T204"><text:s text:c="16"/></text:span><text:span text:style-name="T205">□</text:span><text:span text:style-name="T206">有</text:span><text:span text:style-name="T207">□</text:span><text:span text:style-name="T208">無</text:span></text:p>
              </text:list-item>
              <text:list-item>
                <text:p text:style-name="P209"><text:span text:style-name="T210">計畫書</text:span><text:span text:style-name="T211"><text:s text:c="24"/>□</text:span><text:span text:style-name="T212">有</text:span><text:span text:style-name="T213">□</text:span><text:span text:style-name="T214">無</text:span></text:p>
              </text:list-item>
            </text:list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研究論文大綱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預定論文</text:span></text:p>
            <text:p text:style-name="P225"><text:span text:style-name="T226">完成期限</text:span></text:p>
          </table:table-cell>
          <table:covered-table-cell/>
          <table:table-cell table:style-name="TableCell227" table:number-columns-spanned="3">
            <text:p text:style-name="Standard"><text:span text:style-name="T228">民國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6"/></text:span><text:span text:style-name="T234">日止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指導教授意見</text:span></text:p>
          </table:table-cell>
          <table:covered-table-cell/>
          <table:table-cell table:style-name="TableCell239" table:number-columns-spanned="3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本人同意文化部有權出版本論文，申請人簽名：</text:span></text:p>
            <text:p text:style-name="P253"/>
            <text:p text:style-name="P254"/>
          </table:table-cell>
          <table:table-cell table:style-name="TableCell255">
            <text:p text:style-name="P256"><text:span text:style-name="T257">系所戳章</text:span>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身分證影本正面</text:span><text:span text:style-name="T262"><text:s text:c="20"/></text:span><text:span text:style-name="T263">身分證影本反面</text:span></text:p>
            <text:p text:style-name="P264"><text:span text:style-name="T265"><text:s/></text:span>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2">
            <text:p text:style-name="P275"><text:span text:style-name="T276">（以下欄位由本部填寫）</text:span></text:p>
            <text:p text:style-name="Standard"><text:span text:style-name="T277">審核結果：</text:span><text:span text:style-name="T278"><text:s text:c="4"/>□</text:span><text:span text:style-name="T279">獎助</text:span><text:span text:style-name="T280"><text:s text:c="3"/>□</text:span><text:span text:style-name="T281">不獎助</text:span>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/>
            <text:p text:style-name="Standard"><text:span text:style-name="T285">備註：</text:span></text:p>
            <text:p text:style-name="P286"><text:span text:style-name="T287">1.</text:span><text:span text:style-name="T288">本申請表請填寫一式二份。</text:span></text:p>
            <text:p text:style-name="P289"><text:span text:style-name="T290">2.</text:span><text:span text:style-name="T291">本部將於核定後正式函知申請人獎助結果</text:span><text:bookmark-start text:name="OLE_LINK141"/><text:span text:style-name="T292">，申請人請俟論文完成取得學位後，檢具學位證書影本及論文，經本部審核通過後核撥獎助金。</text:span><text:bookmark-end text:name="OLE_LINK141"/></text:p>
            <text:p text:style-name="P293"><text:span text:style-name="T294">博士論文獲得獎助者</text:span><text:bookmark-start text:name="OLE_LINK151"/><text:span text:style-name="T295">，</text:span><text:bookmark-end text:name="OLE_LINK151"/><text:span text:style-name="T296">須於本部通知之日起三年內申請核撥</text:span><text:bookmark-start text:name="OLE_LINK61"/><text:span text:style-name="T297">，</text:span><text:bookmark-end text:name="OLE_LINK61"/><text:span text:style-name="T298">如有特殊狀況，獲得獎助人應於時限屆滿前六十日，向本部申請延期，以一次為限，至多延期一年；碩士論文獲得獎助者，須於本部通知之日起二年內申請核撥，如有特殊狀況，獲得獎助人應於論文完成時限屆滿前六十日，向本部申請延期，以一次為限，至多延期六個月。逾期者，本部得廢止獎助。</text:span></text:p>
            <text:p text:style-name="P299"><text:span text:style-name="T300">3.</text:span><text:span text:style-name="T301">凡接</text:span><text:span text:style-name="T302">受本部獎助撰寫之研究論文須於論文內註明接受本部獎助；完成後應</text:span></text:p>
            <text:p text:style-name="P303"><text:span text:style-name="T304"><text:s text:c="2"/></text:span><text:span text:style-name="T305">送交本部十冊存查，本部得有權出版。</text:span></text:p>
          </table:table-cell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1-10T14:56:00Z</meta:creation-date>
    <dc:date>2017-12-06T01:34:00Z</dc:date>
    <meta:template xlink:href="Normal" xlink:type="simple"/>
    <meta:editing-cycles>1</meta:editing-cycles>
    <meta:editing-duration>PT9120S</meta:editing-duration>
    <meta:document-statistic meta:page-count="4" meta:paragraph-count="3" meta:word-count="288" meta:character-count="1928" meta:row-count="13" meta:non-whitespace-character-count="1643"/>
  </office:meta>
</office:document-meta>
</file>